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3xx"/><text:bookmark-start text:name="__RefHeading___un-nummern_13xx_1"/><text:bookmark-start text:name="un-nummern_13xx"/>UN-Nummern 13xx<text:bookmark-end text:name="__RefHeading___un-nummern_13xx_1"/><text:bookmark-end text:name="un-nummern_13xx"/></text:h>
      <text:p text:style-name="Text_20_body">Auf dieser Seite sind alle Stoffe aufgelistet, deren UN-Nummer an den ersten beiden Stellen mit 13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00613" text:style-name="Internet_20_link" text:visited-style-name="Visited_20_Internet_20_Link">TERPENTINÖLERSATZ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00614" text:style-name="Internet_20_link" text:visited-style-name="Visited_20_Internet_20_Link">TERPENTINÖLERSATZ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30617" text:style-name="Internet_20_link" text:visited-style-name="Visited_20_Internet_20_Link">VINYLIDENCHLOR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50619" text:style-name="Internet_20_link" text:visited-style-name="Visited_20_Internet_20_Link">VI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60620" text:style-name="Internet_20_link" text:visited-style-name="Visited_20_Internet_20_Link">HOLZSCHUTZMITTEL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60621" text:style-name="Internet_20_link" text:visited-style-name="Visited_20_Internet_20_Link">HOLZSCHUTZMITTEL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70622" text:style-name="Internet_20_link" text:visited-style-name="Visited_20_Internet_20_Link">XYL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70623" text:style-name="Internet_20_link" text:visited-style-name="Visited_20_Internet_20_Link">XYL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80624" text:style-name="Internet_20_link" text:visited-style-name="Visited_20_Internet_20_Link">ZIRKONIUM, SUSPENDIERT IN EINEM ENTZÜNDBAREN FLÜSSIGEN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80625" text:style-name="Internet_20_link" text:visited-style-name="Visited_20_Internet_20_Link">ZIRKONIUM, SUSPENDIERT IN EINEM ENTZÜNDBAREN FLÜSSIGEN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090626" text:style-name="Internet_20_link" text:visited-style-name="Visited_20_Internet_20_Link">ALUMINIUMPULVER, ÜBERZO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90639" text:style-name="Internet_20_link" text:visited-style-name="Visited_20_Internet_20_Link">PHOSPHORHEPTASULFID (chemische Formel P4S7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10641" text:style-name="Internet_20_link" text:visited-style-name="Visited_20_Internet_20_Link">PHOSPHORSESQUISULFID (chemische Formel P4S3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30642" text:style-name="Internet_20_link" text:visited-style-name="Visited_20_Internet_20_Link">PHOSPHORTRISULFID (chemische Formel P4S6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40651" text:style-name="Internet_20_link" text:visited-style-name="Visited_20_Internet_20_Link">BAUMWOLLABFÄLLE, ÖLHAL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50652" text:style-name="Internet_20_link" text:visited-style-name="Visited_20_Internet_20_Link">BAUMWOLLE, NASS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90654" text:style-name="Internet_20_link" text:visited-style-name="Visited_20_Internet_20_Link">p-NITROSODIM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60658" text:style-name="Internet_20_link" text:visited-style-name="Visited_20_Internet_20_Link">EISENOXID, GEBRAUCHT oder EISENSCHWAMM, GEBRAUCHT, aus der Kokereigasreinig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80659" text:style-name="Internet_20_link" text:visited-style-name="Visited_20_Internet_20_Link">METALLKATALYSATOR, ANGEFEUCHTET mit einem sichtbaren Überschuss an Flüssigke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90660" text:style-name="Internet_20_link" text:visited-style-name="Visited_20_Internet_20_Link">PAPIER, MIT UNGESÄTTIGTEN ÖLEN BEHANDELT, unvollständig getrocknet (auch Kohlepapier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3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40666" text:style-name="Internet_20_link" text:visited-style-name="Visited_20_Internet_20_Link">NATRIUMDITHIONIT (NATRIUMHYDROSULFIT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50667" text:style-name="Internet_20_link" text:visited-style-name="Visited_20_Internet_20_Link">NATRIUMSULFID, WASSERFREI oder NATR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13xx</dc:title>
  </office:meta>
</office:document-meta>
</file>