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4xx"/><text:bookmark-start text:name="__RefHeading___un-nummern_04xx_1"/><text:bookmark-start text:name="un-nummern_04xx"/>UN-Nummern 04xx<text:bookmark-end text:name="__RefHeading___un-nummern_04xx_1"/><text:bookmark-end text:name="un-nummern_04xx"/></text:h>
      <text:p text:style-name="Text_20_body">Auf dieser Seite sind alle Stoffe aufgelistet, deren UN-Nummer an den ersten beiden Stellen mit 04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10265" text:style-name="Internet_20_link" text:visited-style-name="Visited_20_Internet_20_Link">DIPIKRYLSULFID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20266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80272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10275" text:style-name="Internet_20_link" text:visited-style-name="Visited_20_Internet_20_Link">PENTAERYTHRITTETRANITRAT (PENTAERYTHRITOLTETRANITRAT) (PETN), mit nicht weniger als 7 Masse-% Wach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40278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50279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80289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30294" text:style-name="Internet_20_link" text:visited-style-name="Visited_20_Internet_20_Link">PULVERROHMASSE, ANGEFEUCHTET mit nicht weniger als 17 Masse-%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20303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70308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90310" text:style-name="Internet_20_link" text:visited-style-name="Visited_20_Internet_20_Link">TORPEDOS, MIT FLÜSSIGTREIBSTOFF, mit oder ohne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00311" text:style-name="Internet_20_link" text:visited-style-name="Visited_20_Internet_20_Link">TORPEDOS, MIT FLÜSSIGTREIBSTOFF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10312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70318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10322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2032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3032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4032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5032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30334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40335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5033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60337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70338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80339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20343" text:style-name="Internet_20_link" text:visited-style-name="Visited_20_Internet_20_Link">EXPLOSIVE STOFFE, SEHR UNEMPFINDLICH, N.A.G. (STOFFE, EVI, N.A.G.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30344" text:style-name="Internet_20_link" text:visited-style-name="Visited_20_Internet_20_Link">CYCLOTRIMETHYLENTRINITRAMIN (CYCLONIT), (HEXOGEN), (RDX), DESENSI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40345" text:style-name="Internet_20_link" text:visited-style-name="Visited_20_Internet_20_Link">CYCLOTETRAMETHYLENTETRANITRAMIN (HMX), (OKTOGEN), DESENSI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6" text:style-name="Internet_20_link" text:visited-style-name="Visited_20_Internet_20_Link">1-06</text:a>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80349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90350" text:style-name="Internet_20_link" text:visited-style-name="Visited_20_Internet_20_Link">DINITROGLYCOLURIL (DINGU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50356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70358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80359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90360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04xx</dc:title>
  </office:meta>
</office:document-meta>
</file>