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03xx"/><text:bookmark-start text:name="__RefHeading___un-nummern_03xx_1"/><text:bookmark-start text:name="un-nummern_03xx"/>UN-Nummern 03xx<text:bookmark-end text:name="__RefHeading___un-nummern_03xx_1"/><text:bookmark-end text:name="un-nummern_03xx"/></text:h>
      <text:p text:style-name="Text_20_body">Auf dieser Seite sind alle Stoffe aufgelistet, deren UN-Nummer an den ersten beiden Stellen mit 03 beginnt und für die eine <text:a xlink:type="simple" xlink:href="https://wiki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3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000171" text:style-name="Internet_20_link" text:visited-style-name="Visited_20_Internet_20_Link">MUNITION, BRAND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010172" text:style-name="Internet_20_link" text:visited-style-name="Visited_20_Internet_20_Link">MUNITION, AUGENREIZSTOFF, mit Zerleger, Ausstoß- oder Treib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030173" text:style-name="Internet_20_link" text:visited-style-name="Visited_20_Internet_20_Link">MUNITION, NEBEL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050174" text:style-name="Internet_20_link" text:visited-style-name="Visited_20_Internet_20_Link">BLITZLICHTPULV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060175" text:style-name="Internet_20_link" text:visited-style-name="Visited_20_Internet_20_Link">LEUCHTSPURKÖRPER FÜR MUNITI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120176" text:style-name="Internet_20_link" text:visited-style-name="Visited_20_Internet_20_Link">PATRONEN, SIGNA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130177" text:style-name="Internet_20_link" text:visited-style-name="Visited_20_Internet_20_Link">SIGNALKÖRPER, RAU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140178" text:style-name="Internet_20_link" text:visited-style-name="Visited_20_Internet_20_Link">ANZÜND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150179" text:style-name="Internet_20_link" text:visited-style-name="Visited_20_Internet_20_Link">ANZÜND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160180" text:style-name="Internet_20_link" text:visited-style-name="Visited_20_Internet_20_Link">ZÜNDER, NICHT SPRENGKRÄ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170181" text:style-name="Internet_20_link" text:visited-style-name="Visited_20_Internet_20_Link">ZÜNDER, NICHT SPRENGKRÄ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180182" text:style-name="Internet_20_link" text:visited-style-name="Visited_20_Internet_20_Link">GRANATEN, ÜBUNG, Hand oder Geweh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190183" text:style-name="Internet_20_link" text:visited-style-name="Visited_20_Internet_20_Link">TREIBLADUNGSANZÜND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200184" text:style-name="Internet_20_link" text:visited-style-name="Visited_20_Internet_20_Link">TREIBLADUNGSANZÜND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210185" text:style-name="Internet_20_link" text:visited-style-name="Visited_20_Internet_20_Link">PATRONEN FÜR WAFFEN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220186" text:style-name="Internet_20_link" text:visited-style-name="Visited_20_Internet_20_Link">RAKETENTRIEBWERKE MIT HYPERGOLEN, mit oder ohne Ausstoß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230187" text:style-name="Internet_20_link" text:visited-style-name="Visited_20_Internet_20_Link">KARTUSCHEN FÜR TECHNISCHE ZWECK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240188" text:style-name="Internet_20_link" text:visited-style-name="Visited_20_Internet_20_Link">GESCHOSSE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250189" text:style-name="Internet_20_link" text:visited-style-name="Visited_20_Internet_20_Link">ANZÜND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260190" text:style-name="Internet_20_link" text:visited-style-name="Visited_20_Internet_20_Link">PATRONEN FÜR WAFFEN, MANÖV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270191" text:style-name="Internet_20_link" text:visited-style-name="Visited_20_Internet_20_Link">PATRONEN FÜR WAFFEN, MANÖVER oder PATRONEN FÜR HANDFEUERWAFFEN, MANÖV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280192" text:style-name="Internet_20_link" text:visited-style-name="Visited_20_Internet_20_Link">PATRONEN FÜR WAFFEN, MIT INERTEM GESCHOSS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290193" text:style-name="Internet_20_link" text:visited-style-name="Visited_20_Internet_20_Link">TORPEDOS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300194" text:style-name="Internet_20_link" text:visited-style-name="Visited_20_Internet_20_Link">TORPEDOS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310195" text:style-name="Internet_20_link" text:visited-style-name="Visited_20_Internet_20_Link">SPRENGSTOFF, TYP B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5" text:style-name="Internet_20_link" text:visited-style-name="Visited_20_Internet_20_Link">1-05</text:a>  </text:p>
          </table:table-cell>
        </table:table-row>
        <table:table-row>
          <table:table-cell office:value-type="string" table:style-name="tablecell">
            <text:p text:style-name="tablealigncenter">  03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320196" text:style-name="Internet_20_link" text:visited-style-name="Visited_20_Internet_20_Link">SPRENGSTOFF, TYP 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5" text:style-name="Internet_20_link" text:visited-style-name="Visited_20_Internet_20_Link">1-05</text:a>  </text:p>
          </table:table-cell>
        </table:table-row>
        <table:table-row>
          <table:table-cell office:value-type="string" table:style-name="tablecell">
            <text:p text:style-name="tablealigncenter">  03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330197" text:style-name="Internet_20_link" text:visited-style-name="Visited_20_Internet_20_Link">FEUERWERKSKÖRP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340198" text:style-name="Internet_20_link" text:visited-style-name="Visited_20_Internet_20_Link">FEUERWERKSKÖRP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350199" text:style-name="Internet_20_link" text:visited-style-name="Visited_20_Internet_20_Link">FEUERWERKSKÖRP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360200" text:style-name="Internet_20_link" text:visited-style-name="Visited_20_Internet_20_Link">FEUERWERKSKÖRP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370201" text:style-name="Internet_20_link" text:visited-style-name="Visited_20_Internet_20_Link">FEUERWERKSKÖRP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380202" text:style-name="Internet_20_link" text:visited-style-name="Visited_20_Internet_20_Link">PATRONEN FÜR WAFFEN, MANÖVER oder PATRONEN FÜR HANDFEUERWAFFEN, MANÖV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390203" text:style-name="Internet_20_link" text:visited-style-name="Visited_20_Internet_20_Link">PATRONEN FÜR WAFFEN, MIT INERTEM GESCHOSS oder PATRONEN FÜR HANDFEUERWAFF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400204" text:style-name="Internet_20_link" text:visited-style-name="Visited_20_Internet_20_Link">NITROCELLULOSE, trocken oder angefeuchtet mit weniger als 25 Masse-% Wasser (oder Alkohol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410205" text:style-name="Internet_20_link" text:visited-style-name="Visited_20_Internet_20_Link">NITROCELLULOSE, nicht behandelt oder plastifiziert mit weniger als 18 Masse-% Plastifizierungsmitt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420206" text:style-name="Internet_20_link" text:visited-style-name="Visited_20_Internet_20_Link">NITROCELLULOSE, ANGEFEUCHTET mit mindestens 25 Masse-% Alkoh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430207" text:style-name="Internet_20_link" text:visited-style-name="Visited_20_Internet_20_Link">NITROCELLULOSE, PLASTIFIZIERT, mit mindestens 18 Masse-% Plastifizierungsmitt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440208" text:style-name="Internet_20_link" text:visited-style-name="Visited_20_Internet_20_Link">GESCHOSSE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450209" text:style-name="Internet_20_link" text:visited-style-name="Visited_20_Internet_20_Link">GESCHOSSE, inert, mit Leuchtspurmittel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460210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470211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480212" text:style-name="Internet_20_link" text:visited-style-name="Visited_20_Internet_20_Link">PATRONEN FÜR WAFFEN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490213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500214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510215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520216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530217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540218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550219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560220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570221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580222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590223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600224" text:style-name="Internet_20_link" text:visited-style-name="Visited_20_Internet_20_Link">ZÜNDEINRICHTUNGEN für Sprengungen, NICHT ELEKTR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610225" text:style-name="Internet_20_link" text:visited-style-name="Visited_20_Internet_20_Link">ZÜNDEINRICHTUNGEN für Sprengungen, NICHT ELEKTR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620226" text:style-name="Internet_20_link" text:visited-style-name="Visited_20_Internet_20_Link">MUNITION, ÜB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630227" text:style-name="Internet_20_link" text:visited-style-name="Visited_20_Internet_20_Link">MUNITION, PRÜ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640228" text:style-name="Internet_20_link" text:visited-style-name="Visited_20_Internet_20_Link">DETONATOREN FÜR MUNITI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650229" text:style-name="Internet_20_link" text:visited-style-name="Visited_20_Internet_20_Link">DETONATOREN FÜR MUNITI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660230" text:style-name="Internet_20_link" text:visited-style-name="Visited_20_Internet_20_Link">DETONATOREN FÜR MUNITI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670231" text:style-name="Internet_20_link" text:visited-style-name="Visited_20_Internet_20_Link">ZÜNDER, SPRENGKRÄ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6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680232" text:style-name="Internet_20_link" text:visited-style-name="Visited_20_Internet_20_Link">ZÜNDER, NICHT SPRENGKRÄ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690233" text:style-name="Internet_20_link" text:visited-style-name="Visited_20_Internet_20_Link">GEFECHTSKÖPFE, RAKETE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700234" text:style-name="Internet_20_link" text:visited-style-name="Visited_20_Internet_20_Link">GEFECHTSKÖPFE, RAKETE, mit Zerleger oder Ausstoß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710235" text:style-name="Internet_20_link" text:visited-style-name="Visited_20_Internet_20_Link">GEFECHTSKÖPFE, RAKETE, mit Zerleger oder Ausstoß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720236" text:style-name="Internet_20_link" text:visited-style-name="Visited_20_Internet_20_Link">GRANATEN, ÜBUNG, Hand oder Geweh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730237" text:style-name="Internet_20_link" text:visited-style-name="Visited_20_Internet_20_Link">SIGNALKÖRPER, HAN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740238" text:style-name="Internet_20_link" text:visited-style-name="Visited_20_Internet_20_Link">FALLLOTE, MIT EXPLOSIV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750239" text:style-name="Internet_20_link" text:visited-style-name="Visited_20_Internet_20_Link">FALLLOTE, MIT EXPLOSIV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760240" text:style-name="Internet_20_link" text:visited-style-name="Visited_20_Internet_20_Link">TREIBLADUNGSANZÜND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770241" text:style-name="Internet_20_link" text:visited-style-name="Visited_20_Internet_20_Link">ANZÜNDHÜTCH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780242" text:style-name="Internet_20_link" text:visited-style-name="Visited_20_Internet_20_Link">ANZÜNDHÜTCH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790243" text:style-name="Internet_20_link" text:visited-style-name="Visited_20_Internet_20_Link">TREIBLADUNGSHÜLSEN, LEER, MIT TREIBLADUNGSANZÜND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800244" text:style-name="Internet_20_link" text:visited-style-name="Visited_20_Internet_20_Link">GEGENSTÄNDE, PYROPHO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810245" text:style-name="Internet_20_link" text:visited-style-name="Visited_20_Internet_20_Link">KARTUSCHEN FÜR TECHNISCHE ZWECK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820246" text:style-name="Internet_20_link" text:visited-style-name="Visited_20_Internet_20_Link">BESTANDTEILE, ZÜNDKETT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830247" text:style-name="Internet_20_link" text:visited-style-name="Visited_20_Internet_20_Link">BESTANDTEILE, ZÜNDKETT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840248" text:style-name="Internet_20_link" text:visited-style-name="Visited_20_Internet_20_Link">BESTANDTEILE, ZÜNDKETT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850249" text:style-name="Internet_20_link" text:visited-style-name="Visited_20_Internet_20_Link">5-NITROBENZOTRIAZ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860250" text:style-name="Internet_20_link" text:visited-style-name="Visited_20_Internet_20_Link">TRINITROBENZENSULFON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870251" text:style-name="Internet_20_link" text:visited-style-name="Visited_20_Internet_20_Link">TRINITROFLUOREN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880252" text:style-name="Internet_20_link" text:visited-style-name="Visited_20_Internet_20_Link">TRINITROTOLUEN (TNT) IN MISCHUNG MIT TRINITROBENZEN oder TRINITROTOLUEN (TNT) IN MISCHUNG MIT HEXANITROSTILB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890253" text:style-name="Internet_20_link" text:visited-style-name="Visited_20_Internet_20_Link">TRINITROTOLUEN (TNT) IN MISCHUNG MIT TRINITROBENZEN UND HEXANITROSTILB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900254" text:style-name="Internet_20_link" text:visited-style-name="Visited_20_Internet_20_Link">TRITONA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910255" text:style-name="Internet_20_link" text:visited-style-name="Visited_20_Internet_20_Link">CYCLOTRIMETHYLENTRINITRAMIN (CYCLONIT), (HEXOGEN), (RDX), IN MISCHUNG MIT CYCLOTETRAMETHYLENTETRANITRAMIN (HMX), (OKTOGEN), ANGEFEUCHTET mit mindestens 15 Masse-% Wasser oder DESENSIBILISIERT mit mindestens 10 Masse-% Phlegmatisierungsmitt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920256" text:style-name="Internet_20_link" text:visited-style-name="Visited_20_Internet_20_Link">HEXANITROSTILB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930257" text:style-name="Internet_20_link" text:visited-style-name="Visited_20_Internet_20_Link">HEXOTONA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940258" text:style-name="Internet_20_link" text:visited-style-name="Visited_20_Internet_20_Link">TRINITRORESORCINOL (STYPHNINSÄURE), ANGEFEUCHTET mit mindestens 2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950259" text:style-name="Internet_20_link" text:visited-style-name="Visited_20_Internet_20_Link">RAKETENMOTOREN, FLÜSSIGTREIB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960260" text:style-name="Internet_20_link" text:visited-style-name="Visited_20_Internet_20_Link">RAKETENMOTOREN, FLÜSSIGTREIB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970261" text:style-name="Internet_20_link" text:visited-style-name="Visited_20_Internet_20_Link">RAKETEN, FLÜSSIGTREIBSTOFF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980262" text:style-name="Internet_20_link" text:visited-style-name="Visited_20_Internet_20_Link">RAKETEN, FLÜSSIGTREIBSTOFF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990263" text:style-name="Internet_20_link" text:visited-style-name="Visited_20_Internet_20_Link">BOMBEN, DIE ENTZÜNDBARE FLÜSSIGKEIT ENTHALTEN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un-nummern:03xx</dc:title>
  </office:meta>
</office:document-meta>
</file>