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z"/><text:bookmark-start text:name="__RefHeading___stoffe_die_mit_z_beginnen_1"/><text:bookmark-start text:name="stoffe_die_mit_z_beginnen"/>Stoffe, die mit z beginnen<text:bookmark-end text:name="__RefHeading___stoffe_die_mit_z_beginnen_1"/><text:bookmark-end text:name="stoffe_die_mit_z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420023" text:style-name="Internet_20_link" text:visited-style-name="Visited_20_Internet_20_Link">ZÜNDVERSTÄRKER, ohne Detonat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430024" text:style-name="Internet_20_link" text:visited-style-name="Visited_20_Internet_20_Link">ZERLEGER,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060058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070059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250121" text:style-name="Internet_20_link" text:visited-style-name="Visited_20_Internet_20_Link">ZÜNDVERSTÄRKER, MIT DETONAT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360125" text:style-name="Internet_20_link" text:visited-style-name="Visited_20_Internet_20_Link">ZIRKONIUMPIKRAM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57014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680144" text:style-name="Internet_20_link" text:visited-style-name="Visited_20_Internet_20_Link">ZÜNDVERSTÄRKER, MIT DETONAT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30155" text:style-name="Internet_20_link" text:visited-style-name="Visited_20_Internet_20_Link">ZÜNDVERSTÄRKER, ohne Detonat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60180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70181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00224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10225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7023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80232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80272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90273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00274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00361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80624" text:style-name="Internet_20_link" text:visited-style-name="Visited_20_Internet_20_Link">ZIRKONIUM, SUSPENDIERT IN EINEM ENTZÜNDBAREN FLÜSSIGEN 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80625" text:style-name="Internet_20_link" text:visited-style-name="Visited_20_Internet_20_Link">ZIRKONIUM, SUSPENDIERT IN EINEM ENTZÜNDBAREN FLÜSSIGEN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580647" text:style-name="Internet_20_link" text:visited-style-name="Visited_20_Internet_20_Link">ZIRKO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4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4370697" text:style-name="Internet_20_link" text:visited-style-name="Visited_20_Internet_20_Link">ZIRKONIUM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7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7141618" text:style-name="Internet_20_link" text:visited-style-name="Visited_20_Internet_20_Link">ZINKRESI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8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8581745" text:style-name="Internet_20_link" text:visited-style-name="Visited_20_Internet_20_Link">ZIRKONIUM, TROCKEN, gerollter Draht, fertige Bleche, Streifen (dünner als 254 µm, aber nicht dünner als 18 µm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9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9321087" text:style-name="Internet_20_link" text:visited-style-name="Visited_20_Internet_20_Link">ZIRKONIUMABFAL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0081147" text:style-name="Internet_20_link" text:visited-style-name="Visited_20_Internet_20_Link">ZIRKONIUMPULVER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0081153" text:style-name="Internet_20_link" text:visited-style-name="Visited_20_Internet_20_Link">ZIRKONIUMPULVE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0091148" text:style-name="Internet_20_link" text:visited-style-name="Visited_20_Internet_20_Link">ZIRKONIUM, TROCKEN, Bleche, Streifen oder gerollter Draht (dünner als 18 µm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4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350695" text:style-name="Internet_20_link" text:visited-style-name="Visited_20_Internet_20_Link">ZINKASC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360696" text:style-name="Internet_20_link" text:visited-style-name="Visited_20_Internet_20_Link">ZINKPULVER oder ZINKSTAU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5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20760" text:style-name="Internet_20_link" text:visited-style-name="Visited_20_Internet_20_Link">ZINKAMMONIUMNIT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30761" text:style-name="Internet_20_link" text:visited-style-name="Visited_20_Internet_20_Link">ZINK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40762" text:style-name="Internet_20_link" text:visited-style-name="Visited_20_Internet_20_Link">ZINK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50763" text:style-name="Internet_20_link" text:visited-style-name="Visited_20_Internet_20_Link">ZINKPERMANG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60764" text:style-name="Internet_20_link" text:visited-style-name="Visited_20_Internet_20_Link">ZINK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691446" text:style-name="Internet_20_link" text:visited-style-name="Visited_20_Internet_20_Link">ZINKB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81631" text:style-name="Internet_20_link" text:visited-style-name="Visited_20_Internet_20_Link">ZIRKON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7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120912" text:style-name="Internet_20_link" text:visited-style-name="Visited_20_Internet_20_Link">ZINKARSENAT oder ZINKARSENIT oder ZINKARSENAT UND ZINKARSENIT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7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130913" text:style-name="Internet_20_link" text:visited-style-name="Visited_20_Internet_20_Link">ZINK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551743" text:style-name="Internet_20_link" text:visited-style-name="Visited_20_Internet_20_Link">ZINKFLUOROSILIC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71019" text:style-name="Internet_20_link" text:visited-style-name="Visited_20_Internet_20_Link">ZINNTETRACHLORID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401032" text:style-name="Internet_20_link" text:visited-style-name="Visited_20_Internet_20_Link">ZINKCHL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3311324" text:style-name="Internet_20_link" text:visited-style-name="Visited_20_Internet_20_Link">ZINKCHLORID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401425" text:style-name="Internet_20_link" text:visited-style-name="Visited_20_Internet_20_Link">ZINNTETRACHLORID-PENTAHYD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031471" text:style-name="Internet_20_link" text:visited-style-name="Visited_20_Internet_20_Link">ZIRKONIUMTETRA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19311086" text:style-name="Internet_20_link" text:visited-style-name="Visited_20_Internet_20_Link">ZINKDITHION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0" text:style-name="Internet_20_link" text:visited-style-name="Visited_20_Internet_20_Link">4-1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stoffnamen:z</dc:title>
  </office:meta>
</office:document-meta>
</file>