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u"/><text:bookmark-start text:name="__RefHeading___stoffe_die_mit_u_beginnen_1"/><text:bookmark-start text:name="stoffe_die_mit_u_beginnen"/>Stoffe, die mit u beginnen<text:bookmark-end text:name="__RefHeading___stoffe_die_mit_u_beginnen_1"/><text:bookmark-end text:name="stoffe_die_mit_u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7" text:style-name="Internet_20_link" text:visited-style-name="Visited_20_Internet_20_Link">9-0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u</dc:title>
  </office:meta>
</office:document-meta>
</file>