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i"/><text:bookmark-start text:name="__RefHeading___stoffe_die_mit_i_beginnen_1"/><text:bookmark-start text:name="stoffe_die_mit_i_beginnen"/>Stoffe, die mit i beginnen<text:bookmark-end text:name="__RefHeading___stoffe_die_mit_i_beginnen_1"/><text:bookmark-end text:name="stoffe_die_mit_i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9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81111" text:style-name="Internet_20_link" text:visited-style-name="Visited_20_Internet_20_Link">INSEKTENBEKÄMPFUNGSMITTEL, GASFÖRM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5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71492" text:style-name="Internet_20_link" text:visited-style-name="Visited_20_Internet_20_Link">ISOBUT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17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70981" text:style-name="Internet_20_link" text:visited-style-name="Visited_20_Internet_20_Link">IODWASSERSTOFF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7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30989" text:style-name="Internet_20_link" text:visited-style-name="Visited_20_Internet_20_Link">ISOPROPYL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i</dc:title>
  </office:meta>
</office:document-meta>
</file>