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842269"/><text:bookmark-start text:name="__RefHeading___hydrazin_waesserige_loesung_entzuendbar_mit_mehr_als_37_masse-_hydrazin_-_un_3484_-_gefahrnr._886_-_ericard-nr._8-68_-_un3484_1"/><text:bookmark-start text:name="hydrazin_waesserige_loesung_entzuendbar_mit_mehr_als_37_masse-_hydrazin_-_un_3484_-_gefahrnr._886_-_ericard-nr._8-68_-_un3484"/>HYDRAZIN, WÄSSERIGE LÖSUNG, ENTZÜNDBAR, mit mehr als 37 Masse-% Hydrazin - UN 3484 - Gefahrnr. 886 - ERICard-Nr. 8-68 - UN3484<text:bookmark-end text:name="__RefHeading___hydrazin_waesserige_loesung_entzuendbar_mit_mehr_als_37_masse-_hydrazin_-_un_3484_-_gefahrnr._886_-_ericard-nr._8-68_-_un3484_1"/><text:bookmark-end text:name="hydrazin_waesserige_loesung_entzuendbar_mit_mehr_als_37_masse-_hydrazin_-_un_3484_-_gefahrnr._886_-_ericard-nr._8-68_-_un3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, ENTZÜNDBAR,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42269" text:style-name="Internet_20_link" text:visited-style-name="Visited_20_Internet_20_Link">http://www.ericards.net/psp/ericards.psp_ericard?lang=3&amp;subkey=34842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842269</dc:title>
  </office:meta>
</office:document-meta>
</file>