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02198"/><text:bookmark-start text:name="__RefHeading___bortrifluorid-propionsaeure-komplex_fest_-_un_3420_-_gefahrnr._80_-_ericard-nr._8-06_-_un3420_1"/><text:bookmark-start text:name="bortrifluorid-propionsaeure-komplex_fest_-_un_3420_-_gefahrnr._80_-_ericard-nr._8-06_-_un3420"/>BORTRIFLUORID-PROPIONSÄURE-KOMPLEX, FEST - UN 3420 - Gefahrnr. 80 - ERICard-Nr. 8-06 - UN3420<text:bookmark-end text:name="__RefHeading___bortrifluorid-propionsaeure-komplex_fest_-_un_3420_-_gefahrnr._80_-_ericard-nr._8-06_-_un3420_1"/><text:bookmark-end text:name="bortrifluorid-propionsaeure-komplex_fest_-_un_3420_-_gefahrnr._80_-_ericard-nr._8-06_-_un3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02198" text:style-name="Internet_20_link" text:visited-style-name="Visited_20_Internet_20_Link">http://www.ericards.net/psp/ericards.psp_ericard?lang=3&amp;subkey=342021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202198</dc:title>
  </office:meta>
</office:document-meta>
</file>