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92197"/><text:bookmark-start text:name="__RefHeading___bortrifluorid-essigsaeure-komplex_fest_-_un_3419_-_gefahrnr._80_-_ericard-nr._8-06_-_un3419_1"/><text:bookmark-start text:name="bortrifluorid-essigsaeure-komplex_fest_-_un_3419_-_gefahrnr._80_-_ericard-nr._8-06_-_un3419"/>BORTRIFLUORID-ESSIGSÄURE-KOMPLEX, FEST - UN 3419 - Gefahrnr. 80 - ERICard-Nr. 8-06 - UN3419<text:bookmark-end text:name="__RefHeading___bortrifluorid-essigsaeure-komplex_fest_-_un_3419_-_gefahrnr._80_-_ericard-nr._8-06_-_un3419_1"/><text:bookmark-end text:name="bortrifluorid-essigsaeure-komplex_fest_-_un_3419_-_gefahrnr._80_-_ericard-nr._8-06_-_un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92197" text:style-name="Internet_20_link" text:visited-style-name="Visited_20_Internet_20_Link">http://www.ericards.net/psp/ericards.psp_ericard?lang=3&amp;subkey=341921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192197</dc:title>
  </office:meta>
</office:document-meta>
</file>