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39"/><text:bookmark-start text:name="__RefHeading___aetzender_saurer_organischer_fluessiger_stoff_n.a.g._-_un_3265_-_gefahrnr._80_-_ericard-nr._8-06_-_un3265_1"/><text:bookmark-start text:name="aetzender_saurer_organischer_fluessiger_stoff_n.a.g._-_un_3265_-_gefahrnr._80_-_ericard-nr._8-06_-_un3265"/>ÄTZENDER SAURER ORGANISCHER FLÜSSIGER STOFF, N.A.G. - UN 3265 - Gefahrnr. 80 - ERICard-Nr. 8-06 - UN3265<text:bookmark-end text:name="__RefHeading___aetzender_saurer_organischer_fluessiger_stoff_n.a.g._-_un_3265_-_gefahrnr._80_-_ericard-nr._8-06_-_un3265_1"/><text:bookmark-end text:name="aetzender_saurer_organischer_fluessiger_stoff_n.a.g._-_un_3265_-_gefahrnr._80_-_ericard-nr._8-06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39" text:style-name="Internet_20_link" text:visited-style-name="Visited_20_Internet_20_Link">http://www.ericards.net/psp/ericards.psp_ericard?lang=3&amp;subkey=32652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39</dc:title>
  </office:meta>
</office:document-meta>
</file>