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42038"/><text:bookmark-start text:name="__RefHeading___aetzender_saurer_anorganischer_fluessiger_stoff_n.a.g._-_un_3264_-_gefahrnr._88_-_ericard-nr._8-28_waehlen_sie_diesen_eintrag_wenn_zwei_stoffe_die_gleiche_un-nummer_haben_und_sich_in_der_gefahrnummer_unterscheiden_und_ihnen_diese_nicht_bekannt_ist_-_un3264_1"/><text:bookmark-start text:name="aetzender_saurer_anorganischer_fluessiger_stoff_n.a.g._-_un_3264_-_gefahrnr._88_-_ericard-nr._8-28_waehlen_sie_diesen_eintrag_wenn_zwei_stoffe_die_gleiche_un-nummer_haben_und_sich_in_der_gefahrnummer_unterscheiden_und_ihnen_diese_nicht_bekannt_ist_-_un3264"/>ÄTZENDER SAURER ANORGANISCHER FLÜSSIGER STOFF, N.A.G. - UN 3264 - Gefahrnr. 88 - ERICard-Nr. 8-28 Wählen Sie diesen Eintrag, wenn zwei Stoffe die gleiche UN-Nummer haben und sich in der Gefahrnummer unterscheiden und Ihnen diese nicht bekannt ist - UN3264<text:bookmark-end text:name="__RefHeading___aetzender_saurer_anorganischer_fluessiger_stoff_n.a.g._-_un_3264_-_gefahrnr._88_-_ericard-nr._8-28_waehlen_sie_diesen_eintrag_wenn_zwei_stoffe_die_gleiche_un-nummer_haben_und_sich_in_der_gefahrnummer_unterscheiden_und_ihnen_diese_nicht_bekannt_ist_-_un3264_1"/><text:bookmark-end text:name="aetzender_saurer_anorganischer_fluessiger_stoff_n.a.g._-_un_3264_-_gefahrnr._88_-_ericard-nr._8-28_waehlen_sie_diesen_eintrag_wenn_zwei_stoffe_die_gleiche_un-nummer_haben_und_sich_in_der_gefahrnummer_unterscheiden_und_ihnen_diese_nicht_bekannt_ist_-_un3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42038" text:style-name="Internet_20_link" text:visited-style-name="Visited_20_Internet_20_Link">http://www.ericards.net/psp/ericards.psp_ericard?lang=3&amp;subkey=326420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42038</dc:title>
  </office:meta>
</office:document-meta>
</file>