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981b237de9c3395c37446ae5eb1f6.png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9861829"/><text:bookmark-start text:name="__RefHeading___chlorsilane_aetzend_entzuendbar_n.a.g._-_un_2986_-_gefahrnr._x83_-_ericard-nr._8-59_-_un2986_1"/><text:bookmark-start text:name="chlorsilane_aetzend_entzuendbar_n.a.g._-_un_2986_-_gefahrnr._x83_-_ericard-nr._8-59_-_un2986"/>CHLORSILANE, ÄTZEND, ENTZÜNDBAR, N.A.G. - UN 2986 - Gefahrnr. X83 - ERICard-Nr. 8-59 - UN2986<text:bookmark-end text:name="__RefHeading___chlorsilane_aetzend_entzuendbar_n.a.g._-_un_2986_-_gefahrnr._x83_-_ericard-nr._8-59_-_un2986_1"/><text:bookmark-end text:name="chlorsilane_aetzend_entzuendbar_n.a.g._-_un_2986_-_gefahrnr._x83_-_ericard-nr._8-59_-_un29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SILANE, ÄTZEND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af981b237de9c3395c37446ae5eb1f6.png" xlink:type="simple" xlink:show="embed" xlink:actuate="onLoad"/></draw:frame> + <draw:frame draw:style-name="media" draw:name="1" text:anchor-type="as-char" draw:z-index="1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entzuendbar_3"/><text:bookmark-start text:name="aetzender_stoff_entzuendbar"/>Ätzender Stoff, entzündbar<text:bookmark-end text:name="__RefHeading___aetzender_stoff_entzuendbar_3"/><text:bookmark-end text:name="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861829" text:style-name="Internet_20_link" text:visited-style-name="Visited_20_Internet_20_Link">http://www.ericards.net/psp/ericards.psp_ericard?lang=3&amp;subkey=2986182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9861829</dc:title>
  </office:meta>
</office:document-meta>
</file>