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051772"/><text:bookmark-start text:name="__RefHeading___chlorphenolate_fest_oder_phenolate_fest_-_un_2905_-_gefahrnr._80_-_ericard-nr._8-06_-_un2905_1"/><text:bookmark-start text:name="chlorphenolate_fest_oder_phenolate_fest_-_un_2905_-_gefahrnr._80_-_ericard-nr._8-06_-_un2905"/>CHLORPHENOLATE, FEST oder PHENOLATE, FEST - UN 2905 - Gefahrnr. 80 - ERICard-Nr. 8-06 - UN2905<text:bookmark-end text:name="__RefHeading___chlorphenolate_fest_oder_phenolate_fest_-_un_2905_-_gefahrnr._80_-_ericard-nr._8-06_-_un2905_1"/><text:bookmark-end text:name="chlorphenolate_fest_oder_phenolate_fest_-_un_2905_-_gefahrnr._80_-_ericard-nr._8-06_-_un29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OLATE, FEST oder PHENOLAT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51772" text:style-name="Internet_20_link" text:visited-style-name="Visited_20_Internet_20_Link">http://www.ericards.net/psp/ericards.psp_ericard?lang=3&amp;subkey=290517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051772</dc:title>
  </office:meta>
</office:document-meta>
</file>