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61724"/><text:bookmark-start text:name="__RefHeading___ethylchlorthioformiat_-_un_2826_-_gefahrnr._83_-_ericard-nr._8-13_-_un2826_1"/><text:bookmark-start text:name="ethylchlorthioformiat_-_un_2826_-_gefahrnr._83_-_ericard-nr._8-13_-_un2826"/>ETHYLCHLORTHIOFORMIAT - UN 2826 - Gefahrnr. 83 - ERICard-Nr. 8-13 - UN2826<text:bookmark-end text:name="__RefHeading___ethylchlorthioformiat_-_un_2826_-_gefahrnr._83_-_ericard-nr._8-13_-_un2826_1"/><text:bookmark-end text:name="ethylchlorthioformiat_-_un_2826_-_gefahrnr._83_-_ericard-nr._8-13_-_un2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THIO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61724" text:style-name="Internet_20_link" text:visited-style-name="Visited_20_Internet_20_Link">http://www.ericards.net/psp/ericards.psp_ericard?lang=3&amp;subkey=282617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261724</dc:title>
  </office:meta>
</office:document-meta>
</file>