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01695"/><text:bookmark-start text:name="__RefHeading___essigsaeure_loesung_mit_mindestens_10_masse-_und_hoechstens_80_masse-_saeure_-_un_2790_-_gefahrnr._80_-_ericard-nr._8-03_-_un2790_1"/><text:bookmark-start text:name="essigsaeure_loesung_mit_mindestens_10_masse-_und_hoechstens_80_masse-_saeure_-_un_2790_-_gefahrnr._80_-_ericard-nr._8-03_-_un2790"/>ESSIGSÄURE, LÖSUNG mit mindestens 10 Masse-% und höchstens 80 Masse-% Säure - UN 2790 - Gefahrnr. 80 - ERICard-Nr. 8-03 - UN2790<text:bookmark-end text:name="__RefHeading___essigsaeure_loesung_mit_mindestens_10_masse-_und_hoechstens_80_masse-_saeure_-_un_2790_-_gefahrnr._80_-_ericard-nr._8-03_-_un2790_1"/><text:bookmark-end text:name="essigsaeure_loesung_mit_mindestens_10_masse-_und_hoechstens_80_masse-_saeure_-_un_2790_-_gefahrnr._80_-_ericard-nr._8-03_-_un27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SSIGSÄURE, LÖSUNG mit mindestens 10 Masse-% und höchstens 8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901695" text:style-name="Internet_20_link" text:visited-style-name="Visited_20_Internet_20_Link">http://www.ericards.net/psp/ericards.psp_ericard?lang=3&amp;subkey=2790169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7901695</dc:title>
  </office:meta>
</office:document-meta>
</file>