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41637"/><text:bookmark-start text:name="__RefHeading___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_1"/><text:bookmark-start text:name="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"/>AMINE, FLÜSSIG, ÄTZEND, ENTZÜNDBAR, N.A.G. oder POLYAMINE, FLÜSSIG, ÄTZEND, ENTZÜNDBAR, N.A.G. - UN 2734 - Gefahrnr. 883 - ERICard-Nr. 8-31 - UN2734 - Wählen Sie diesen Eintrag, wenn zwei Stoffe die gleiche UN-Nummer haben und sich in der Gefahrnummer unterscheiden und Ihnen diese nicht bekannt ist<text:bookmark-end text:name="__RefHeading___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_1"/><text:bookmark-end text:name="amine_fluessig_aetzend_entzuendbar_n.a.g._oder_polyamine_fluessig_aetzend_entzuendbar_n.a.g._-_un_2734_-_gefahrnr._883_-_ericard-nr._8-31_-_un273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ENTZÜNDBAR, N.A.G. oder POLYAMINE, FLÜSS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41637" text:style-name="Internet_20_link" text:visited-style-name="Visited_20_Internet_20_Link">http://www.ericards.net/psp/ericards.psp_ericard?lang=3&amp;subkey=273416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7341637</dc:title>
  </office:meta>
</office:document-meta>
</file>