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21598"/><text:bookmark-start text:name="__RefHeading___caesiumhydroxid_-_un_2682_-_gefahrnr._80_-_ericard-nr._8-04_-_un2682_1"/><text:bookmark-start text:name="caesiumhydroxid_-_un_2682_-_gefahrnr._80_-_ericard-nr._8-04_-_un2682"/>CAESIUMHYDROXID - UN 2682 - Gefahrnr. 80 - ERICard-Nr. 8-04 - UN2682<text:bookmark-end text:name="__RefHeading___caesiumhydroxid_-_un_2682_-_gefahrnr._80_-_ericard-nr._8-04_-_un2682_1"/><text:bookmark-end text:name="caesiumhydroxid_-_un_2682_-_gefahrnr._80_-_ericard-nr._8-04_-_un26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21598" text:style-name="Internet_20_link" text:visited-style-name="Visited_20_Internet_20_Link">http://www.ericards.net/psp/ericards.psp_ericard?lang=3&amp;subkey=268215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21598</dc:title>
  </office:meta>
</office:document-meta>
</file>