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61529"/><text:bookmark-start text:name="__RefHeading___alkylsulfonsaeuren_fluessig_oder_arylsulfonsaeuren_fluessig_mit_hoechstens_5_freier_schwefelsaeure_-_un_2586_-_gefahrnr._80_-_ericard-nr._8-06_-_un2586_1"/><text:bookmark-start text:name="alkylsulfonsaeuren_fluessig_oder_arylsulfonsaeuren_fluessig_mit_hoechstens_5_freier_schwefelsaeure_-_un_2586_-_gefahrnr._80_-_ericard-nr._8-06_-_un2586"/>ALKYLSULFONSÄUREN, FLÜSSIG oder ARYLSULFONSÄUREN, FLÜSSIG, mit höchstens 5 % freier Schwefelsäure - UN 2586 - Gefahrnr. 80 - ERICard-Nr. 8-06 - UN2586<text:bookmark-end text:name="__RefHeading___alkylsulfonsaeuren_fluessig_oder_arylsulfonsaeuren_fluessig_mit_hoechstens_5_freier_schwefelsaeure_-_un_2586_-_gefahrnr._80_-_ericard-nr._8-06_-_un2586_1"/><text:bookmark-end text:name="alkylsulfonsaeuren_fluessig_oder_arylsulfonsaeuren_fluessig_mit_hoechstens_5_freier_schwefelsaeure_-_un_2586_-_gefahrnr._80_-_ericard-nr._8-06_-_un2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61529" text:style-name="Internet_20_link" text:visited-style-name="Visited_20_Internet_20_Link">http://www.ericards.net/psp/ericards.psp_ericard?lang=3&amp;subkey=258615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61529</dc:title>
  </office:meta>
</office:document-meta>
</file>