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801523"/><text:bookmark-start text:name="__RefHeading___aluminiumbromid_loesung_-_un_2580_-_gefahrnr._80_-_ericard-nr._8-06_-_un2580_1"/><text:bookmark-start text:name="aluminiumbromid_loesung_-_un_2580_-_gefahrnr._80_-_ericard-nr._8-06_-_un2580"/>ALUMINIUMBROMID, LÖSUNG - UN 2580 - Gefahrnr. 80 - ERICard-Nr. 8-06 - UN2580<text:bookmark-end text:name="__RefHeading___aluminiumbromid_loesung_-_un_2580_-_gefahrnr._80_-_ericard-nr._8-06_-_un2580_1"/><text:bookmark-end text:name="aluminiumbromid_loesung_-_un_2580_-_gefahrnr._80_-_ericard-nr._8-06_-_un25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UMINIUMBROM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801523" text:style-name="Internet_20_link" text:visited-style-name="Visited_20_Internet_20_Link">http://www.ericards.net/psp/ericards.psp_ericard?lang=3&amp;subkey=2580152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5801523</dc:title>
  </office:meta>
</office:document-meta>
</file>