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131480"/><text:bookmark-start text:name="__RefHeading___bromacetylbromid_-_un_2513_-_gefahrnr._x80_-_ericard-nr._8-42_-_un2513_1"/><text:bookmark-start text:name="bromacetylbromid_-_un_2513_-_gefahrnr._x80_-_ericard-nr._8-42_-_un2513"/>BROMACETYLBROMID - UN 2513 - Gefahrnr. X80 - ERICard-Nr. 8-42 - UN2513<text:bookmark-end text:name="__RefHeading___bromacetylbromid_-_un_2513_-_gefahrnr._x80_-_ericard-nr._8-42_-_un2513_1"/><text:bookmark-end text:name="bromacetylbromid_-_un_2513_-_gefahrnr._x80_-_ericard-nr._8-42_-_un2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CET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31480" text:style-name="Internet_20_link" text:visited-style-name="Visited_20_Internet_20_Link">http://www.ericards.net/psp/ericards.psp_ericard?lang=3&amp;subkey=251314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131480</dc:title>
  </office:meta>
</office:document-meta>
</file>