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01425"/><text:bookmark-start text:name="__RefHeading___zinntetrachlorid-pentahydrat_-_un_2440_-_gefahrnr._80_-_ericard-nr._8-06_-_un2440_1"/><text:bookmark-start text:name="zinntetrachlorid-pentahydrat_-_un_2440_-_gefahrnr._80_-_ericard-nr._8-06_-_un2440"/>ZINNTETRACHLORID-PENTAHYDRAT - UN 2440 - Gefahrnr. 80 - ERICard-Nr. 8-06 - UN2440<text:bookmark-end text:name="__RefHeading___zinntetrachlorid-pentahydrat_-_un_2440_-_gefahrnr._80_-_ericard-nr._8-06_-_un2440_1"/><text:bookmark-end text:name="zinntetrachlorid-pentahydrat_-_un_2440_-_gefahrnr._80_-_ericard-nr._8-06_-_un2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NTETRACHLORID-PENTA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01425" text:style-name="Internet_20_link" text:visited-style-name="Visited_20_Internet_20_Link">http://www.ericards.net/psp/ericards.psp_ericard?lang=3&amp;subkey=244014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401425</dc:title>
  </office:meta>
</office:document-meta>
</file>