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201313"/><text:bookmark-start text:name="__RefHeading___tetraethylenpentamin_-_un_2320_-_gefahrnr._80_-_ericard-nr._8-06_-_un2320_1"/><text:bookmark-start text:name="tetraethylenpentamin_-_un_2320_-_gefahrnr._80_-_ericard-nr._8-06_-_un2320"/>TETRAETHYLENPENTAMIN - UN 2320 - Gefahrnr. 80 - ERICard-Nr. 8-06 - UN2320<text:bookmark-end text:name="__RefHeading___tetraethylenpentamin_-_un_2320_-_gefahrnr._80_-_ericard-nr._8-06_-_un2320_1"/><text:bookmark-end text:name="tetraethylenpentamin_-_un_2320_-_gefahrnr._80_-_ericard-nr._8-06_-_un2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ETHYLENPENT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01313" text:style-name="Internet_20_link" text:visited-style-name="Visited_20_Internet_20_Link">http://www.ericards.net/psp/ericards.psp_ericard?lang=3&amp;subkey=232013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3201313</dc:title>
  </office:meta>
</office:document-meta>
</file>