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151221"/><text:bookmark-start text:name="__RefHeading___maleinsaeureanhydrid_-_un_2215_-_gefahrnr._80_-_ericard-nr._8-06_-_un2215_1"/><text:bookmark-start text:name="maleinsaeureanhydrid_-_un_2215_-_gefahrnr._80_-_ericard-nr._8-06_-_un2215"/>MALEINSÄUREANHYDRID - UN 2215 - Gefahrnr. 80 - ERICard-Nr. 8-06 - UN2215<text:bookmark-end text:name="__RefHeading___maleinsaeureanhydrid_-_un_2215_-_gefahrnr._80_-_ericard-nr._8-06_-_un2215_1"/><text:bookmark-end text:name="maleinsaeureanhydrid_-_un_2215_-_gefahrnr._80_-_ericard-nr._8-06_-_un2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LEI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51221" text:style-name="Internet_20_link" text:visited-style-name="Visited_20_Internet_20_Link">http://www.ericards.net/psp/ericards.psp_ericard?lang=3&amp;subkey=221512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2151221</dc:title>
  </office:meta>
</office:document-meta>
</file>