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0331170"/><text:bookmark-start text:name="__RefHeading___kaliummonoxid_-_un_2033_-_gefahrnr._80_-_ericard-nr._8-04_-_un2033_1"/><text:bookmark-start text:name="kaliummonoxid_-_un_2033_-_gefahrnr._80_-_ericard-nr._8-04_-_un2033"/>KALIUMMONOXID - UN 2033 - Gefahrnr. 80 - ERICard-Nr. 8-04 - UN2033<text:bookmark-end text:name="__RefHeading___kaliummonoxid_-_un_2033_-_gefahrnr._80_-_ericard-nr._8-04_-_un2033_1"/><text:bookmark-end text:name="kaliummonoxid_-_un_2033_-_gefahrnr._80_-_ericard-nr._8-04_-_un203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ALIUMMONOX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03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Kann mit Wasser oder brennbaren Stoffen reagieren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0331170" text:style-name="Internet_20_link" text:visited-style-name="Visited_20_Internet_20_Link">http://www.ericards.net/psp/ericards.psp_ericard?lang=3&amp;subkey=2033117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20331170</dc:title>
  </office:meta>
</office:document-meta>
</file>