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61069"/><text:bookmark-start text:name="__RefHeading___abfallschwefelsaeure_-_un_1906_-_gefahrnr._80_-_ericard-nr._8-04_-_un1906_1"/><text:bookmark-start text:name="abfallschwefelsaeure_-_un_1906_-_gefahrnr._80_-_ericard-nr._8-04_-_un1906"/>ABFALLSCHWEFELSÄURE - UN 1906 - Gefahrnr. 80 - ERICard-Nr. 8-04 - UN1906<text:bookmark-end text:name="__RefHeading___abfallschwefelsaeure_-_un_1906_-_gefahrnr._80_-_ericard-nr._8-04_-_un1906_1"/><text:bookmark-end text:name="abfallschwefelsaeure_-_un_1906_-_gefahrnr._80_-_ericard-nr._8-04_-_un19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BFALL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61069" text:style-name="Internet_20_link" text:visited-style-name="Visited_20_Internet_20_Link">http://www.ericards.net/psp/ericards.psp_ericard?lang=3&amp;subkey=190610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9061069</dc:title>
  </office:meta>
</office:document-meta>
</file>