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61028"/><text:bookmark-start text:name="__RefHeading___thionylchlorid_-_un_1836_-_gefahrnr._x88_-_ericard-nr._8-50_-_un1836_1"/><text:bookmark-start text:name="thionylchlorid_-_un_1836_-_gefahrnr._x88_-_ericard-nr._8-50_-_un1836"/>THIONYLCHLORID - UN 1836 - Gefahrnr. X88 - ERICard-Nr. 8-50 - UN1836<text:bookmark-end text:name="__RefHeading___thionylchlorid_-_un_1836_-_gefahrnr._x88_-_ericard-nr._8-50_-_un1836_1"/><text:bookmark-end text:name="thionylchlorid_-_un_1836_-_gefahrnr._x88_-_ericard-nr._8-50_-_un1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61028" text:style-name="Internet_20_link" text:visited-style-name="Visited_20_Internet_20_Link">http://www.ericards.net/psp/ericards.psp_ericard?lang=3&amp;subkey=183610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61028</dc:title>
  </office:meta>
</office:document-meta>
</file>