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311023"/><text:bookmark-start text:name="__RefHeading___schwefelsaeure_rauchend_-_un_1831_-_gefahrnr._x886_-_ericard-nr._8-52_-_un1831_1"/><text:bookmark-start text:name="schwefelsaeure_rauchend_-_un_1831_-_gefahrnr._x886_-_ericard-nr._8-52_-_un1831"/>SCHWEFELSÄURE, RAUCHEND - UN 1831 - Gefahrnr. X886 - ERICard-Nr. 8-52 - UN1831<text:bookmark-end text:name="__RefHeading___schwefelsaeure_rauchend_-_un_1831_-_gefahrnr._x886_-_ericard-nr._8-52_-_un1831_1"/><text:bookmark-end text:name="schwefelsaeure_rauchend_-_un_1831_-_gefahrnr._x886_-_ericard-nr._8-52_-_un18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SÄURE, RAUCHE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+ <draw:frame draw:style-name="media" draw:name="1" text:anchor-type="as-char" draw:z-index="1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giftig_3"/><text:bookmark-start text:name="stark_aetzender_stoff_giftig"/>Stark ätzender Stoff, giftig<text:bookmark-end text:name="__RefHeading___stark_aetzender_stoff_giftig_3"/><text:bookmark-end text:name="stark_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311023" text:style-name="Internet_20_link" text:visited-style-name="Visited_20_Internet_20_Link">http://www.ericards.net/psp/ericards.psp_ericard?lang=3&amp;subkey=1831102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8311023</dc:title>
  </office:meta>
</office:document-meta>
</file>