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261017"/><text:bookmark-start text:name="__RefHeading___abfallnitriersaeuremischung_mit_mehr_als_50_salpetersaeure_-_un_1826_-_gefahrnr._885_-_ericard-nr._8-36_waehlen_sie_diesen_eintrag_wenn_zwei_stoffe_die_gleiche_un-nummer_haben_und_sich_in_der_gefahrnummer_unterscheiden_und_ihnen_diese_nicht_bekannt_ist_-_un1826_1"/><text:bookmark-start text:name="abfallnitriersaeuremischung_mit_mehr_als_50_salpetersaeure_-_un_1826_-_gefahrnr._885_-_ericard-nr._8-36_waehlen_sie_diesen_eintrag_wenn_zwei_stoffe_die_gleiche_un-nummer_haben_und_sich_in_der_gefahrnummer_unterscheiden_und_ihnen_diese_nicht_bekannt_ist_-_un1826"/>ABFALLNITRIERSÄUREMISCHUNG mit mehr als 50 % Salpetersäure - UN 1826 - Gefahrnr. 885 - ERICard-Nr. 8-36 Wählen Sie diesen Eintrag, wenn zwei Stoffe die gleiche UN-Nummer haben und sich in der Gefahrnummer unterscheiden und Ihnen diese nicht bekannt ist - UN1826<text:bookmark-end text:name="__RefHeading___abfallnitriersaeuremischung_mit_mehr_als_50_salpetersaeure_-_un_1826_-_gefahrnr._885_-_ericard-nr._8-36_waehlen_sie_diesen_eintrag_wenn_zwei_stoffe_die_gleiche_un-nummer_haben_und_sich_in_der_gefahrnummer_unterscheiden_und_ihnen_diese_nicht_bekannt_ist_-_un1826_1"/><text:bookmark-end text:name="abfallnitriersaeuremischung_mit_mehr_als_50_salpetersaeure_-_un_1826_-_gefahrnr._885_-_ericard-nr._8-36_waehlen_sie_diesen_eintrag_wenn_zwei_stoffe_die_gleiche_un-nummer_haben_und_sich_in_der_gefahrnummer_unterscheiden_und_ihnen_diese_nicht_bekannt_ist_-_un18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BFALLNITRIERSÄUREMISCHUNG mit mehr als 50 % Salpeter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2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+ <draw:frame draw:style-name="media" draw:name="1" text:anchor-type="as-char" draw:z-index="1" svg:width="2.6458333333333cm" svg:height="2.6458333333333cm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O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3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brandfoerdernd_3"/><text:bookmark-start text:name="stark_aetzender_stoff_brandfoerdernd"/>Stark ätzender Stoff, brandfördernd<text:bookmark-end text:name="__RefHeading___stark_aetzender_stoff_brandfoerdernd_3"/><text:bookmark-end text:name="stark_aetzender_stoff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ark ätzend, verursacht schwere Schäden an Haut, Augen und Atemwegen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"> Brandfördernd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261017" text:style-name="Internet_20_link" text:visited-style-name="Visited_20_Internet_20_Link">http://www.ericards.net/psp/ericards.psp_ericard?lang=3&amp;subkey=1826101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8261017</dc:title>
  </office:meta>
</office:document-meta>
</file>