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61000"/><text:bookmark-start text:name="__RefHeading___phosphorpentachlorid_-_un_1806_-_gefahrnr._80_-_ericard-nr._8-42_-_un1806_1"/><text:bookmark-start text:name="phosphorpentachlorid_-_un_1806_-_gefahrnr._80_-_ericard-nr._8-42_-_un1806"/>PHOSPHORPENTACHLORID - UN 1806 - Gefahrnr. 80 - ERICard-Nr. 8-42 - UN1806<text:bookmark-end text:name="__RefHeading___phosphorpentachlorid_-_un_1806_-_gefahrnr._80_-_ericard-nr._8-42_-_un1806_1"/><text:bookmark-end text:name="phosphorpentachlorid_-_un_1806_-_gefahrnr._80_-_ericard-nr._8-42_-_un18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61000" text:style-name="Internet_20_link" text:visited-style-name="Visited_20_Internet_20_Link">http://www.ericards.net/psp/ericards.psp_ericard?lang=3&amp;subkey=180610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61000</dc:title>
  </office:meta>
</office:document-meta>
</file>