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920988"/><text:bookmark-start text:name="__RefHeading___iodmonochlorid_fest_-_un_1792_-_gefahrnr._80_-_ericard-nr._8-43_-_un1792_1"/><text:bookmark-start text:name="iodmonochlorid_fest_-_un_1792_-_gefahrnr._80_-_ericard-nr._8-43_-_un1792"/>IODMONOCHLORID, FEST - UN 1792 - Gefahrnr. 80 - ERICard-Nr. 8-43 - UN1792<text:bookmark-end text:name="__RefHeading___iodmonochlorid_fest_-_un_1792_-_gefahrnr._80_-_ericard-nr._8-43_-_un1792_1"/><text:bookmark-end text:name="iodmonochlorid_fest_-_un_1792_-_gefahrnr._80_-_ericard-nr._8-43_-_un17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ODMONOCHLOR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920988" text:style-name="Internet_20_link" text:visited-style-name="Visited_20_Internet_20_Link">http://www.ericards.net/psp/ericards.psp_ericard?lang=3&amp;subkey=1792098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920988</dc:title>
  </office:meta>
</office:document-meta>
</file>