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30978"/><text:bookmark-start text:name="__RefHeading___hexamethylendiamin_loesung_-_un_1783_-_gefahrnr._80_-_ericard-nr._8-06_-_un1783_1"/><text:bookmark-start text:name="hexamethylendiamin_loesung_-_un_1783_-_gefahrnr._80_-_ericard-nr._8-06_-_un1783"/>HEXAMETHYLENDIAMIN, LÖSUNG - UN 1783 - Gefahrnr. 80 - ERICard-Nr. 8-06 - UN1783<text:bookmark-end text:name="__RefHeading___hexamethylendiamin_loesung_-_un_1783_-_gefahrnr._80_-_ericard-nr._8-06_-_un1783_1"/><text:bookmark-end text:name="hexamethylendiamin_loesung_-_un_1783_-_gefahrnr._80_-_ericard-nr._8-06_-_un17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30978" text:style-name="Internet_20_link" text:visited-style-name="Visited_20_Internet_20_Link">http://www.ericards.net/psp/ericards.psp_ericard?lang=3&amp;subkey=178309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830978</dc:title>
  </office:meta>
</office:document-meta>
</file>