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7610958"/><text:bookmark-start text:name="__RefHeading___kupferethylendiamin_loesung_-_un_1761_-_gefahrnr._86_-_ericard-nr._8-26_-_un1761_1"/><text:bookmark-start text:name="kupferethylendiamin_loesung_-_un_1761_-_gefahrnr._86_-_ericard-nr._8-26_-_un1761"/>KUPFERETHYLENDIAMIN, LÖSUNG - UN 1761 - Gefahrnr. 86 - ERICard-Nr. 8-26 - UN1761<text:bookmark-end text:name="__RefHeading___kupferethylendiamin_loesung_-_un_1761_-_gefahrnr._86_-_ericard-nr._8-26_-_un1761_1"/><text:bookmark-end text:name="kupferethylendiamin_loesung_-_un_1761_-_gefahrnr._86_-_ericard-nr._8-26_-_un176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UPFERETHYLENDIAMIN, LÖS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6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+ <draw:frame draw:style-name="media" draw:name="1" text:anchor-type="as-char" draw:z-index="1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giftig_3"/><text:bookmark-start text:name="aetzender_stoff_giftig"/>Ätzender Stoff, giftig<text:bookmark-end text:name="__RefHeading___aetzender_stoff_giftig_3"/><text:bookmark-end text:name="aetzend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, Einatmen oder Hautkontakt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7610958" text:style-name="Internet_20_link" text:visited-style-name="Visited_20_Internet_20_Link">http://www.ericards.net/psp/ericards.psp_ericard?lang=3&amp;subkey=1761095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17610958</dc:title>
  </office:meta>
</office:document-meta>
</file>