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60931"/><text:bookmark-start text:name="__RefHeading___benzoylchlorid_-_un_1736_-_gefahrnr._80_-_ericard-nr._8-42_-_un1736_1"/><text:bookmark-start text:name="benzoylchlorid_-_un_1736_-_gefahrnr._80_-_ericard-nr._8-42_-_un1736"/>BENZOYLCHLORID - UN 1736 - Gefahrnr. 80 - ERICard-Nr. 8-42 - UN1736<text:bookmark-end text:name="__RefHeading___benzoylchlorid_-_un_1736_-_gefahrnr._80_-_ericard-nr._8-42_-_un1736_1"/><text:bookmark-end text:name="benzoylchlorid_-_un_1736_-_gefahrnr._80_-_ericard-nr._8-42_-_un1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60931" text:style-name="Internet_20_link" text:visited-style-name="Visited_20_Internet_20_Link">http://www.ericards.net/psp/ericards.psp_ericard?lang=3&amp;subkey=173609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360931</dc:title>
  </office:meta>
</office:document-meta>
</file>