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10928"/><text:bookmark-start text:name="__RefHeading___antimonpentachlorid_loesung_-_un_1731_-_gefahrnr._80_-_ericard-nr._8-06_-_un1731_1"/><text:bookmark-start text:name="antimonpentachlorid_loesung_-_un_1731_-_gefahrnr._80_-_ericard-nr._8-06_-_un1731"/>ANTIMONPENTACHLORID, LÖSUNG - UN 1731 - Gefahrnr. 80 - ERICard-Nr. 8-06 - UN1731<text:bookmark-end text:name="__RefHeading___antimonpentachlorid_loesung_-_un_1731_-_gefahrnr._80_-_ericard-nr._8-06_-_un1731_1"/><text:bookmark-end text:name="antimonpentachlorid_loesung_-_un_1731_-_gefahrnr._80_-_ericard-nr._8-06_-_un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10928" text:style-name="Internet_20_link" text:visited-style-name="Visited_20_Internet_20_Link">http://www.ericards.net/psp/ericards.psp_ericard?lang=3&amp;subkey=173109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310928</dc:title>
  </office:meta>
</office:document-meta>
</file>