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80917"/><text:bookmark-start text:name="__RefHeading___butylphosphat_-_un_1718_-_gefahrnr._80_-_ericard-nr._8-06_-_un1718_1"/><text:bookmark-start text:name="butylphosphat_-_un_1718_-_gefahrnr._80_-_ericard-nr._8-06_-_un1718"/>BUTYLPHOSPHAT - UN 1718 - Gefahrnr. 80 - ERICard-Nr. 8-06 - UN1718<text:bookmark-end text:name="__RefHeading___butylphosphat_-_un_1718_-_gefahrnr._80_-_ericard-nr._8-06_-_un1718_1"/><text:bookmark-end text:name="butylphosphat_-_un_1718_-_gefahrnr._80_-_ericard-nr._8-06_-_un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80917" text:style-name="Internet_20_link" text:visited-style-name="Visited_20_Internet_20_Link">http://www.ericards.net/psp/ericards.psp_ericard?lang=3&amp;subkey=171809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180917</dc:title>
  </office:meta>
</office:document-meta>
</file>