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091774"/><text:bookmark-start text:name="__RefHeading___radioaktive_stoffe_freigestelltes_versandstueck_-_fabrikate_aus_natuerlichem_uranium_oder_aus_abgereichertem_uranium_oder_aus_natuerlichem_thorium_-_un_2909_-_gefahrnr._-_ericard-nr._7-01_-_un2909_1"/><text:bookmark-start text:name="radioaktive_stoffe_freigestelltes_versandstueck_-_fabrikate_aus_natuerlichem_uranium_oder_aus_abgereichertem_uranium_oder_aus_natuerlichem_thorium_-_un_2909_-_gefahrnr._-_ericard-nr._7-01_-_un2909"/>RADIOAKTIVE STOFFE, FREIGESTELLTES VERSANDSTÜCK - FABRIKATE AUS NATÜRLICHEM URANIUM oder AUS ABGEREICHERTEM URANIUM oder AUS NATÜRLICHEM THORIUM - UN 2909 - Gefahrnr.  - ERICard-Nr. 7-01 - UN2909<text:bookmark-end text:name="__RefHeading___radioaktive_stoffe_freigestelltes_versandstueck_-_fabrikate_aus_natuerlichem_uranium_oder_aus_abgereichertem_uranium_oder_aus_natuerlichem_thorium_-_un_2909_-_gefahrnr._-_ericard-nr._7-01_-_un2909_1"/><text:bookmark-end text:name="radioaktive_stoffe_freigestelltes_versandstueck_-_fabrikate_aus_natuerlichem_uranium_oder_aus_abgereichertem_uranium_oder_aus_natuerlichem_thorium_-_un_2909_-_gefahrnr._-_ericard-nr._7-01_-_un29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FABRIKATE AUS NATÜRLICHEM URANIUM oder AUS ABGEREICHERTEM URANIUM oder AUS NATÜRLICHEM THO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91774" text:style-name="Internet_20_link" text:visited-style-name="Visited_20_Internet_20_Link">http://www.ericards.net/psp/ericards.psp_ericard?lang=3&amp;subkey=290917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091774</dc:title>
  </office:meta>
</office:document-meta>
</file>