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  <manifest:file-entry manifest:media-type="image/png" manifest:full-path="Pictures/786af9dd53db0dcdb13efb8382fb81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912276"/><text:bookmark-start text:name="__RefHeading___beim_einatmen_giftiger_fluessiger_stoff_mit_wasser_reagierend_entzuendbar_n.a.g._-_un_3491_-_gefahrnr._623_-_ericard-nr._6-64_-_un3491_1"/><text:bookmark-start text:name="beim_einatmen_giftiger_fluessiger_stoff_mit_wasser_reagierend_entzuendbar_n.a.g._-_un_3491_-_gefahrnr._623_-_ericard-nr._6-64_-_un3491"/>BEIM EINATMEN GIFTIGER FLÜSSIGER STOFF, MIT WASSER REAGIEREND, ENTZÜNDBAR, N.A.G. - UN 3491 - Gefahrnr. 623 - ERICard-Nr. 6-64 - UN3491<text:bookmark-end text:name="__RefHeading___beim_einatmen_giftiger_fluessiger_stoff_mit_wasser_reagierend_entzuendbar_n.a.g._-_un_3491_-_gefahrnr._623_-_ericard-nr._6-64_-_un3491_1"/><text:bookmark-end text:name="beim_einatmen_giftiger_fluessiger_stoff_mit_wasser_reagierend_entzuendbar_n.a.g._-_un_3491_-_gefahrnr._623_-_ericard-nr._6-64_-_un349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EIM EINATMEN GIFTIGER FLÜSSIGER STOFF, MIT WASSER REAGIEREND, ENTZÜNDBA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9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+ <draw:frame draw:style-name="media" draw:name="1" text:anchor-type="as-char" draw:z-index="1" svg:width="2.6458333333333cm" svg:height="2.6458333333333cm"><draw:image xlink:href="Pictures/bacccb5e581439e70c87fadaf43b02ab.png" xlink:type="simple" xlink:show="embed" xlink:actuate="onLoad"/></draw:frame> + <draw:frame draw:style-name="media" draw:name="2" text:anchor-type="as-char" draw:z-index="2" svg:width="2.6458333333333cm" svg:height="2.6458333333333cm"><draw:image xlink:href="Pictures/786af9dd53db0dcdb13efb8382fb81b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W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6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mit_reaktionsgefahr_3"/><text:bookmark-start text:name="giftiger_fluessiger_stoff_mit_reaktionsgefahr"/>Giftiger flüssiger Stoff mit Reaktionsgefahr<text:bookmark-end text:name="__RefHeading___giftiger_fluessiger_stoff_mit_reaktionsgefahr_3"/><text:bookmark-end text:name="giftiger_fluessiger_stoff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Reaktion mit Wasser, unter Bildung entzündbarer Gase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912276" text:style-name="Internet_20_link" text:visited-style-name="Visited_20_Internet_20_Link">http://www.ericards.net/psp/ericards.psp_ericard?lang=3&amp;subkey=3491227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4912276</dc:title>
  </office:meta>
</office:document-meta>
</file>