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32268"/><text:bookmark-start text:name="__RefHeading___antiklopfmischung_fuer_motorkraftstoff_entzuendbar_-_un_3483_-_gefahrnr._663_-_ericard-nr._6-33_-_un3483_1"/><text:bookmark-start text:name="antiklopfmischung_fuer_motorkraftstoff_entzuendbar_-_un_3483_-_gefahrnr._663_-_ericard-nr._6-33_-_un3483"/>ANTIKLOPFMISCHUNG FÜR MOTORKRAFTSTOFF, ENTZÜNDBAR - UN 3483 - Gefahrnr. 663 - ERICard-Nr. 6-33 - UN3483<text:bookmark-end text:name="__RefHeading___antiklopfmischung_fuer_motorkraftstoff_entzuendbar_-_un_3483_-_gefahrnr._663_-_ericard-nr._6-33_-_un3483_1"/><text:bookmark-end text:name="antiklopfmischung_fuer_motorkraftstoff_entzuendbar_-_un_3483_-_gefahrnr._663_-_ericard-nr._6-33_-_un3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32268" text:style-name="Internet_20_link" text:visited-style-name="Visited_20_Internet_20_Link">http://www.ericards.net/psp/ericards.psp_ericard?lang=3&amp;subkey=34832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832268</dc:title>
  </office:meta>
</office:document-meta>
</file>