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82228"/><text:bookmark-start text:name="__RefHeading___stoff_zur_herstellung_von_traenengasen_fest_n.a.g._-_un_3448_-_gefahrnr._60_-_ericard-nr._6-03_-_un3448_1"/><text:bookmark-start text:name="stoff_zur_herstellung_von_traenengasen_fest_n.a.g._-_un_3448_-_gefahrnr._60_-_ericard-nr._6-03_-_un3448"/>STOFF ZUR HERSTELLUNG VON TRÄNENGASEN, FEST, N.A.G. - UN 3448 - Gefahrnr. 60 - ERICard-Nr. 6-03 - UN3448<text:bookmark-end text:name="__RefHeading___stoff_zur_herstellung_von_traenengasen_fest_n.a.g._-_un_3448_-_gefahrnr._60_-_ericard-nr._6-03_-_un3448_1"/><text:bookmark-end text:name="stoff_zur_herstellung_von_traenengasen_fest_n.a.g._-_un_3448_-_gefahrnr._60_-_ericard-nr._6-03_-_un3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FF ZUR HERSTELLUNG VON TRÄNENGASEN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82228" text:style-name="Internet_20_link" text:visited-style-name="Visited_20_Internet_20_Link">http://www.ericards.net/psp/ericards.psp_ericard?lang=3&amp;subkey=344822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482228</dc:title>
  </office:meta>
</office:document-meta>
</file>