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52225"/><text:bookmark-start text:name="__RefHeading___nicotinsulfat_fest_-_un_3445_-_gefahrnr._60_-_ericard-nr._6-03_-_un3445_1"/><text:bookmark-start text:name="nicotinsulfat_fest_-_un_3445_-_gefahrnr._60_-_ericard-nr._6-03_-_un3445"/>NICOTINSULFAT, FEST - UN 3445 - Gefahrnr. 60 - ERICard-Nr. 6-03 - UN3445<text:bookmark-end text:name="__RefHeading___nicotinsulfat_fest_-_un_3445_-_gefahrnr._60_-_ericard-nr._6-03_-_un3445_1"/><text:bookmark-end text:name="nicotinsulfat_fest_-_un_3445_-_gefahrnr._60_-_ericard-nr._6-03_-_un3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52225" text:style-name="Internet_20_link" text:visited-style-name="Visited_20_Internet_20_Link">http://www.ericards.net/psp/ericards.psp_ericard?lang=3&amp;subkey=344522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452225</dc:title>
  </office:meta>
</office:document-meta>
</file>