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12221"/><text:bookmark-start text:name="__RefHeading___chlordinitrobenzene_fest_-_un_3441_-_gefahrnr._60_-_ericard-nr._6-03_-_un3441_1"/><text:bookmark-start text:name="chlordinitrobenzene_fest_-_un_3441_-_gefahrnr._60_-_ericard-nr._6-03_-_un3441"/>CHLORDINITROBENZENE, FEST - UN 3441 - Gefahrnr. 60 - ERICard-Nr. 6-03 - UN3441<text:bookmark-end text:name="__RefHeading___chlordinitrobenzene_fest_-_un_3441_-_gefahrnr._60_-_ericard-nr._6-03_-_un3441_1"/><text:bookmark-end text:name="chlordinitrobenzene_fest_-_un_3441_-_gefahrnr._60_-_ericard-nr._6-03_-_un3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12221" text:style-name="Internet_20_link" text:visited-style-name="Visited_20_Internet_20_Link">http://www.ericards.net/psp/ericards.psp_ericard?lang=3&amp;subkey=34412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12221</dc:title>
  </office:meta>
</office:document-meta>
</file>