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22200"/><text:bookmark-start text:name="__RefHeading___kaliumfluorid_loesung_-_un_3422_-_gefahrnr._60_-_ericard-nr._6-03_-_un3422_1"/><text:bookmark-start text:name="kaliumfluorid_loesung_-_un_3422_-_gefahrnr._60_-_ericard-nr._6-03_-_un3422"/>KALIUMFLUORID, LÖSUNG - UN 3422 - Gefahrnr. 60 - ERICard-Nr. 6-03 - UN3422<text:bookmark-end text:name="__RefHeading___kaliumfluorid_loesung_-_un_3422_-_gefahrnr._60_-_ericard-nr._6-03_-_un3422_1"/><text:bookmark-end text:name="kaliumfluorid_loesung_-_un_3422_-_gefahrnr._60_-_ericard-nr._6-03_-_un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22200" text:style-name="Internet_20_link" text:visited-style-name="Visited_20_Internet_20_Link">http://www.ericards.net/psp/ericards.psp_ericard?lang=3&amp;subkey=342222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222200</dc:title>
  </office:meta>
</office:document-meta>
</file>