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62194"/><text:bookmark-start text:name="__RefHeading___chloracetophenon_fluessig_-_un_3416_-_gefahrnr._60_-_ericard-nr._6-06_-_un3416_1"/><text:bookmark-start text:name="chloracetophenon_fluessig_-_un_3416_-_gefahrnr._60_-_ericard-nr._6-06_-_un3416"/>CHLORACETOPHENON, FLÜSSIG - UN 3416 - Gefahrnr. 60 - ERICard-Nr. 6-06 - UN3416<text:bookmark-end text:name="__RefHeading___chloracetophenon_fluessig_-_un_3416_-_gefahrnr._60_-_ericard-nr._6-06_-_un3416_1"/><text:bookmark-end text:name="chloracetophenon_fluessig_-_un_3416_-_gefahrnr._60_-_ericard-nr._6-06_-_un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62194" text:style-name="Internet_20_link" text:visited-style-name="Visited_20_Internet_20_Link">http://www.ericards.net/psp/ericards.psp_ericard?lang=3&amp;subkey=34162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62194</dc:title>
  </office:meta>
</office:document-meta>
</file>