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89"/><text:bookmark-start text:name="__RefHeading___kaliumcyanid_loesung_-_un_3413_-_gefahrnr._60_-_ericard-nr._6-03_-_un3413_1"/><text:bookmark-start text:name="kaliumcyanid_loesung_-_un_3413_-_gefahrnr._60_-_ericard-nr._6-03_-_un3413"/>KALIUMCYANID, LÖSUNG - UN 3413 - Gefahrnr. 60 - ERICard-Nr. 6-03 - UN3413<text:bookmark-end text:name="__RefHeading___kaliumcyanid_loesung_-_un_3413_-_gefahrnr._60_-_ericard-nr._6-03_-_un3413_1"/><text:bookmark-end text:name="kaliumcyanid_loesung_-_un_3413_-_gefahrnr._60_-_ericard-nr._6-03_-_un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32189" text:style-name="Internet_20_link" text:visited-style-name="Visited_20_Internet_20_Link">http://www.ericards.net/psp/ericards.psp_ericard?lang=3&amp;subkey=341321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32189</dc:title>
  </office:meta>
</office:document-meta>
</file>