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62158"/><text:bookmark-start text:name="__RefHeading___beim_einatmen_giftiger_fluessiger_stoff_mit_wasser_reagierend_n.a.g._-_un_3386_-_gefahrnr._623_-_ericard-nr._6-64_-_un3386_1"/><text:bookmark-start text:name="beim_einatmen_giftiger_fluessiger_stoff_mit_wasser_reagierend_n.a.g._-_un_3386_-_gefahrnr._623_-_ericard-nr._6-64_-_un3386"/>BEIM EINATMEN GIFTIGER FLÜSSIGER STOFF, MIT WASSER REAGIEREND, N.A.G. - UN 3386 - Gefahrnr. 623 - ERICard-Nr. 6-64 - UN3386<text:bookmark-end text:name="__RefHeading___beim_einatmen_giftiger_fluessiger_stoff_mit_wasser_reagierend_n.a.g._-_un_3386_-_gefahrnr._623_-_ericard-nr._6-64_-_un3386_1"/><text:bookmark-end text:name="beim_einatmen_giftiger_fluessiger_stoff_mit_wasser_reagierend_n.a.g._-_un_3386_-_gefahrnr._623_-_ericard-nr._6-64_-_un3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62158" text:style-name="Internet_20_link" text:visited-style-name="Visited_20_Internet_20_Link">http://www.ericards.net/psp/ericards.psp_ericard?lang=3&amp;subkey=338621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862158</dc:title>
  </office:meta>
</office:document-meta>
</file>