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22065"/><text:bookmark-start text:name="__RefHeading___metallorganische_verbindung_fluessig_giftig_n.a.g._-_un_3282_-_gefahrnr._66_-_ericard-nr._6-26_-_un3282_-_waehlen_sie_diesen_eintrag_wenn_zwei_stoffe_die_gleiche_un-nummer_haben_und_sich_in_der_gefahrnummer_unterscheiden_und_ihnen_diese_nicht_bekannt_ist_1"/><text:bookmark-start text:name="metallorganische_verbindung_fluessig_giftig_n.a.g._-_un_3282_-_gefahrnr._66_-_ericard-nr._6-26_-_un3282_-_waehlen_sie_diesen_eintrag_wenn_zwei_stoffe_die_gleiche_un-nummer_haben_und_sich_in_der_gefahrnummer_unterscheiden_und_ihnen_diese_nicht_bekannt_ist"/>METALLORGANISCHE VERBINDUNG, FLÜSSIG, GIFTIG, N.A.G. - UN 3282 - Gefahrnr. 66 - ERICard-Nr. 6-26 - UN3282 - Wählen Sie diesen Eintrag, wenn zwei Stoffe die gleiche UN-Nummer haben und sich in der Gefahrnummer unterscheiden und Ihnen diese nicht bekannt ist<text:bookmark-end text:name="__RefHeading___metallorganische_verbindung_fluessig_giftig_n.a.g._-_un_3282_-_gefahrnr._66_-_ericard-nr._6-26_-_un3282_-_waehlen_sie_diesen_eintrag_wenn_zwei_stoffe_die_gleiche_un-nummer_haben_und_sich_in_der_gefahrnummer_unterscheiden_und_ihnen_diese_nicht_bekannt_ist_1"/><text:bookmark-end text:name="metallorganische_verbindung_fluessig_giftig_n.a.g._-_un_3282_-_gefahrnr._66_-_ericard-nr._6-26_-_un328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ORGANISCHE VERBINDUNG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22065" text:style-name="Internet_20_link" text:visited-style-name="Visited_20_Internet_20_Link">http://www.ericards.net/psp/ericards.psp_ericard?lang=3&amp;subkey=328220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22065</dc:title>
  </office:meta>
</office:document-meta>
</file>