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8e41534e23501ea5ba7ddc059c85ea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2782056"/><text:bookmark-start text:name="__RefHeading___organische_phosphorverbindung_fluessig_giftig_n.a.g._-_un_3278_-_gefahrnr._60_-_ericard-nr._6-03_-_un3278_1"/><text:bookmark-start text:name="organische_phosphorverbindung_fluessig_giftig_n.a.g._-_un_3278_-_gefahrnr._60_-_ericard-nr._6-03_-_un3278"/>ORGANISCHE PHOSPHORVERBINDUNG, FLÜSSIG, GIFTIG, N.A.G. - UN 3278 - Gefahrnr. 60 - ERICard-Nr. 6-03 - UN3278<text:bookmark-end text:name="__RefHeading___organische_phosphorverbindung_fluessig_giftig_n.a.g._-_un_3278_-_gefahrnr._60_-_ericard-nr._6-03_-_un3278_1"/><text:bookmark-end text:name="organische_phosphorverbindung_fluessig_giftig_n.a.g._-_un_3278_-_gefahrnr._60_-_ericard-nr._6-03_-_un327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ORGANISCHE PHOSPHORVERBINDUNG, FLÜSSIG, GIFT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27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8e41534e23501ea5ba7ddc059c85ea0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2782056" text:style-name="Internet_20_link" text:visited-style-name="Visited_20_Internet_20_Link">http://www.ericards.net/psp/ericards.psp_ericard?lang=3&amp;subkey=3278205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6-1:32782056</dc:title>
  </office:meta>
</office:document-meta>
</file>