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8e41534e23501ea5ba7ddc059c85ea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31461953"/><text:bookmark-start text:name="__RefHeading___organische_zinnverbindung_fest_n.a.g._-_un_3146_-_gefahrnr._66_-_ericard-nr._6-26_-_un3146_-_waehlen_sie_diesen_eintrag_wenn_zwei_stoffe_die_gleiche_un-nummer_haben_und_sich_in_der_gefahrnummer_unterscheiden_und_ihnen_diese_nicht_bekannt_ist_1"/><text:bookmark-start text:name="organische_zinnverbindung_fest_n.a.g._-_un_3146_-_gefahrnr._66_-_ericard-nr._6-26_-_un3146_-_waehlen_sie_diesen_eintrag_wenn_zwei_stoffe_die_gleiche_un-nummer_haben_und_sich_in_der_gefahrnummer_unterscheiden_und_ihnen_diese_nicht_bekannt_ist"/>ORGANISCHE ZINNVERBINDUNG, FEST, N.A.G. - UN 3146 - Gefahrnr. 66 - ERICard-Nr. 6-26 - UN3146 - Wählen Sie diesen Eintrag, wenn zwei Stoffe die gleiche UN-Nummer haben und sich in der Gefahrnummer unterscheiden und Ihnen diese nicht bekannt ist<text:bookmark-end text:name="__RefHeading___organische_zinnverbindung_fest_n.a.g._-_un_3146_-_gefahrnr._66_-_ericard-nr._6-26_-_un3146_-_waehlen_sie_diesen_eintrag_wenn_zwei_stoffe_die_gleiche_un-nummer_haben_und_sich_in_der_gefahrnummer_unterscheiden_und_ihnen_diese_nicht_bekannt_ist_1"/><text:bookmark-end text:name="organische_zinnverbindung_fest_n.a.g._-_un_3146_-_gefahrnr._66_-_ericard-nr._6-26_-_un3146_-_waehlen_sie_diesen_eintrag_wenn_zwei_stoffe_die_gleiche_un-nummer_haben_und_sich_in_der_gefahrnummer_unterscheiden_und_ihnen_diese_nicht_bekannt_ist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ORGANISCHE ZINNVERBINDUNG, FEST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146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6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68e41534e23501ea5ba7ddc059c85ea0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3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2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sehr_giftiger_stoff_3"/><text:bookmark-start text:name="sehr_giftiger_stoff"/>Sehr giftiger Stoff<text:bookmark-end text:name="__RefHeading___sehr_giftiger_stoff_3"/><text:bookmark-end text:name="sehr_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Sehr giftig bei Verschlucken, Einatmen und Hautkontakt.</text:p>
        </text:list-item>
        <text:list-item>
          <text:p text:style-name="List_20_1_Content_Last"> <text:a xlink:type="simple" xlink:href="https://wiki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<text:a xlink:type="simple" xlink:href="https://wiki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dicht schließende Behälter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1461953" text:style-name="Internet_20_link" text:visited-style-name="Visited_20_Internet_20_Link">http://www.ericards.net/psp/ericards.psp_ericard?lang=3&amp;subkey=31461953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6-1:31461953</dc:title>
  </office:meta>
</office:document-meta>
</file>