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51842"/><text:bookmark-start text:name="__RefHeading___organochlor-pestizid_fluessig_giftig_entzuendbar_-_un_2995_-_gefahrnr._63_-_ericard-nr._6-16_-_un2995_1"/><text:bookmark-start text:name="organochlor-pestizid_fluessig_giftig_entzuendbar_-_un_2995_-_gefahrnr._63_-_ericard-nr._6-16_-_un2995"/>ORGANOCHLOR-PESTIZID, FLÜSSIG, GIFTIG, ENTZÜNDBAR - UN 2995 - Gefahrnr. 63 - ERICard-Nr. 6-16 - UN2995<text:bookmark-end text:name="__RefHeading___organochlor-pestizid_fluessig_giftig_entzuendbar_-_un_2995_-_gefahrnr._63_-_ericard-nr._6-16_-_un2995_1"/><text:bookmark-end text:name="organochlor-pestizid_fluessig_giftig_entzuendbar_-_un_2995_-_gefahrnr._63_-_ericard-nr._6-16_-_un29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51842" text:style-name="Internet_20_link" text:visited-style-name="Visited_20_Internet_20_Link">http://www.ericards.net/psp/ericards.psp_ericard?lang=3&amp;subkey=299518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51842</dc:title>
  </office:meta>
</office:document-meta>
</file>