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7"/><text:bookmark-start text:name="__RefHeading___pestizid_fluessig_giftig_n.a.g._-_un_2902_-_gefahrnr._60_-_ericard-nr._6-03_-_un2902_1"/><text:bookmark-start text:name="pestizid_fluessig_giftig_n.a.g._-_un_2902_-_gefahrnr._60_-_ericard-nr._6-03_-_un2902"/>PESTIZID, FLÜSSIG, GIFTIG, N.A.G. - UN 2902 - Gefahrnr. 60 - ERICard-Nr. 6-03 - UN2902<text:bookmark-end text:name="__RefHeading___pestizid_fluessig_giftig_n.a.g._-_un_2902_-_gefahrnr._60_-_ericard-nr._6-03_-_un2902_1"/><text:bookmark-end text:name="pestizid_fluessig_giftig_n.a.g._-_un_2902_-_gefahrnr._60_-_ericard-nr._6-03_-_un2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7" text:style-name="Internet_20_link" text:visited-style-name="Visited_20_Internet_20_Link">http://www.ericards.net/psp/ericards.psp_ericard?lang=3&amp;subkey=290217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21767</dc:title>
  </office:meta>
</office:document-meta>
</file>